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BE0000461300004697B4E6263A7D6EC1D1.wmf" manifest:media-type="image/x-wmf"/>
  <manifest:file-entry manifest:full-path="Pictures/10000001000002A6000002AB695FAA67820EA9A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6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/>
      <style:text-properties style:font-name="Times New Roman" fo:font-size="10pt" officeooo:rsid="002ed6b6" officeooo:paragraph-rsid="000c7d87" style:font-size-asian="10pt" style:font-size-complex="10pt"/>
    </style:style>
    <style:style style:name="P3" style:family="paragraph" style:parent-style-name="ENDEREÇO">
      <style:text-properties style:font-name="Times New Roman" fo:font-size="10pt" officeooo:paragraph-rsid="000c7d87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able_20_Contents">
      <style:paragraph-properties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0d69e9" officeooo:paragraph-rsid="000d69e9" style:font-size-asian="12pt" style:font-name-complex="Times New Roman" style:font-size-complex="12pt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italic" fo:font-weight="normal" officeooo:rsid="00135c6f" officeooo:paragraph-rsid="000c7d87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4" style:family="paragraph" style:parent-style-name="CORPO_20_DE_20_TEXTO_20_DO_20_DOCUMEN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font-size="12pt" style:font-size-asian="12pt" style:font-size-complex="12pt"/>
    </style:style>
    <style:style style:name="P15" style:family="paragraph" style:parent-style-name="ENDEREÇO">
      <style:text-properties officeooo:paragraph-rsid="000c7d87"/>
    </style:style>
    <style:style style:name="P16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officeooo:paragraph-rsid="000c7d87"/>
    </style:style>
    <style:style style:name="P17" style:family="paragraph" style:parent-style-name="CORPO_20_DE_20_TEXTO_20_DO_20_DOCUMEN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CORPO_20_DE_20_TEXTO_20_DO_20_DOCUMEN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e7c89"/>
    </style:style>
    <style:style style:name="P19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Bahnschrift Condensed" fo:font-size="12pt" fo:font-style="normal" fo:font-weight="bold" officeooo:paragraph-rsid="000c7d87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P20" style:family="paragraph" style:parent-style-name="CORPO_20_DE_20_TEXTO_20_DO_20_DOCUMEN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CORPO_20_DE_20_TEXTO_20_DO_20_DOCUMENT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CORPO_20_DE_20_TEXTO_20_DO_20_DOCUMENT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CORPO_20_DE_20_TEXTO_20_DO_20_DOCUMENTO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CORPO_20_DE_20_TEXTO_20_DO_20_DOCUMENTO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CORPO_20_DE_20_TEXTO_20_DO_20_DOCUMENT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35c6f"/>
    </style:style>
    <style:style style:name="T2" style:family="text">
      <style:text-properties officeooo:rsid="0028f179"/>
    </style:style>
    <style:style style:name="T3" style:family="text">
      <style:text-properties fo:color="#000000" loext:opacity="100%" style:font-name="Times New Roman" fo:font-size="10pt" fo:font-style="normal" style:text-underline-style="none" fo:font-weight="normal" officeooo:rsid="002ed6b6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loext:opacity="100%" style:font-name="Times New Roman" fo:font-size="10pt" fo:font-style="normal" style:text-underline-style="none" fo:font-weight="normal" officeooo:rsid="0028f17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font-name="Times New Roman" fo:font-size="10pt" fo:font-style="normal" fo:font-weight="normal" officeooo:rsid="0028f17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T8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9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10" style:family="text">
      <style:text-properties style:use-window-font-color="true" loext:opacity="0%" fo:font-size="12pt" style:font-size-asian="12pt" style:font-size-complex="12pt"/>
    </style:style>
    <style:style style:name="T11" style:family="text">
      <style:text-properties style:use-window-font-color="true" loext:opacity="0%" fo:font-size="12pt" officeooo:rsid="000cb7ec" style:font-size-asian="12pt" style:font-size-complex="12pt"/>
    </style:style>
    <style:style style:name="T12" style:family="text">
      <style:text-properties style:use-window-font-color="true" loext:opacity="0%" fo:font-size="12pt" officeooo:rsid="000e7c89" style:font-size-asian="12pt" style:font-size-complex="12pt"/>
    </style:style>
    <style:style style:name="T13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4" style:family="text">
      <style:text-properties style:use-window-font-color="true" loext:opacity="0%" style:font-name="Times New Roman" fo:font-size="12pt" officeooo:rsid="00073929" style:font-size-asian="12pt" style:font-name-complex="Times New Roman" style:font-size-complex="12pt"/>
    </style:style>
    <style:style style:name="T15" style:family="text">
      <style:text-properties style:use-window-font-color="true" loext:opacity="0%" style:font-name="Times New Roman" fo:font-size="12pt" fo:font-weight="normal" officeooo:rsid="00073929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c7d87" style:font-size-asian="12pt" style:font-size-complex="12pt"/>
    </style:style>
    <style:style style:name="T18" style:family="text">
      <style:text-properties officeooo:rsid="000d69e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3">SOLICITAÇÃO DE PRORROGAÇÃO DE PRAZO</text:p>
      <text:p text:style-name="P18"><text:span text:style-name="T16"><text:line-break/>E</text:span><text:span text:style-name="T10">u ________________________________________________________________________, CPF nº ________________________, aluno regularmente matriculado no </text:span><text:span text:style-name="T14">M</text:span><text:span text:style-name="T13">estrado em </text:span><text:span text:style-name="T15">Saúde, Bem-Estar e Produção Animal Sustentável na Fronteira Sul</text:span><text:span text:style-name="T10"> sob o nº _________________________, venho respeitosamente requerer a prorrogação do prazo para <text:s/></text:span><text:span text:style-name="T11">( <text:s text:c="2"/>) qualificação </text:span><text:span text:style-name="T12">por</text:span><text:span text:style-name="T11"> ______ </text:span><text:span text:style-name="T12">dias</text:span></text:p>
      <text:p text:style-name="P18"><text:span text:style-name="T11">( <text:s text:c="2"/>) defesa</text:span><text:span text:style-name="T10"> por ________ dias.</text:span></text:p>
      <text:p text:style-name="P14"/>
      <text:p text:style-name="P14">Justificativ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4"/>
      <text:p text:style-name="P14">Nestes termos, pede deferimento.</text:p>
      <text:p text:style-name="P14"/>
      <text:p text:style-name="P17"><text:span text:style-name="T17">Realeza</text:span><text:span text:style-name="T16">-PR, _____ de ________________ de 20___.</text:span></text:p>
      <text:p text:style-name="P20"/>
      <text:p text:style-name="P20"/>
      <text:p text:style-name="P21">_________________________________________</text:p>
      <text:p text:style-name="P22">Assinatura do(a) Mestrando(a)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De Acordo:</text:p>
            <text:p text:style-name="P8"/>
            <text:p text:style-name="P9">___/___/______</text:p>
            <text:p text:style-name="P12"><text:s text:c="48"/></text:p>
            <text:p text:style-name="P9"/>
            <text:p text:style-name="P9"/>
            <text:p text:style-name="P9"/>
            <text:p text:style-name="P9"/>
            <text:p text:style-name="P9"/>
            <text:p text:style-name="P8">__________________________</text:p>
            <text:p text:style-name="P8">Orientador(a)</text:p>
          </table:table-cell>
          <table:table-cell table:style-name="Tabela1.B1" office:value-type="string">
            <text:p text:style-name="P7">Co<text:span text:style-name="T18">legiado do PPG-SBPAS</text:span>:</text:p>
            <text:p text:style-name="P8">( <text:s text:c="2"/>) Deferido <text:s text:c="15"/>( <text:s text:c="2"/>) Indeferido</text:p>
            <text:p text:style-name="P10">Obs.:________________________________________________________________________________________________________</text:p>
            <text:p text:style-name="P9"/>
            <text:p text:style-name="P9">___/___/______</text:p>
            <text:p text:style-name="P9"/>
            <text:p text:style-name="P9"/>
            <text:p text:style-name="P8">___________________________________</text:p>
            <text:p text:style-name="P11">Presidente do Colegiado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3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italic" fo:font-weight="normal" officeooo:rsid="00135c6f" officeooo:paragraph-rsid="000c7d87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2ed6b6" officeooo:paragraph-rsid="000c7d87" style:font-size-asian="10pt" style:font-size-complex="10pt"/>
    </style:style>
    <style:style style:name="MP5" style:family="paragraph" style:parent-style-name="ENDEREÇO">
      <style:text-properties style:font-name="Times New Roman" fo:font-size="10pt" officeooo:paragraph-rsid="000c7d87" style:font-size-asian="10pt" style:font-size-complex="10pt"/>
    </style:style>
    <style:style style:name="MP6" style:family="paragraph" style:parent-style-name="ENDEREÇO">
      <style:text-properties officeooo:paragraph-rsid="000c7d87"/>
    </style:style>
    <style:style style:name="MP7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P8" style:family="paragraph" style:parent-style-name="Footer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P9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officeooo:paragraph-rsid="000c7d87"/>
    </style:style>
    <style:style style:name="MP10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Bahnschrift Condensed" fo:font-size="12pt" fo:font-style="normal" fo:font-weight="bold" officeooo:paragraph-rsid="000c7d87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T1" style:family="text">
      <style:text-properties officeooo:rsid="00135c6f"/>
    </style:style>
    <style:style style:name="MT2" style:family="text">
      <style:text-properties officeooo:rsid="0028f179"/>
    </style:style>
    <style:style style:name="MT3" style:family="text">
      <style:text-properties fo:color="#000000" loext:opacity="100%" style:font-name="Times New Roman" fo:font-size="10pt" fo:font-style="normal" style:text-underline-style="none" fo:font-weight="normal" officeooo:rsid="002ed6b6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4" style:family="text">
      <style:text-properties fo:color="#000000" loext:opacity="100%" style:font-name="Times New Roman" fo:font-size="10pt" fo:font-style="normal" style:text-underline-style="none" fo:font-weight="normal" officeooo:rsid="0028f17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5" style:family="text">
      <style:text-properties style:font-name="Times New Roman" fo:font-size="10pt" fo:font-style="normal" fo:font-weight="normal" officeooo:rsid="0028f17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7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04cm" fo:margin-left="0cm" fo:margin-right="0cm" fo:margin-bottom="4.805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43cm" svg:height="2.168cm" draw:z-index="0"><draw:image xlink:href="Pictures/100584BE0000461300004697B4E6263A7D6EC1D1.wmf" xlink:type="simple" xlink:show="embed" xlink:actuate="onLoad" draw:mime-type="image/x-wmf"/><draw:image xlink:href="Pictures/10000001000002A6000002AB695FAA67820EA9A2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AMPUS REALEZA</text:p>
        <text:p text:style-name="MP4">PROGRAMA DE PÓS-GRADUAÇÃO EM SAÚDE, BEM-ESTAR E PRODUÇÃO ANIMAL SUSTENTÁVEL NA FRONTEIRA SUL (PPG-SBPAS)</text:p>
        <text:p text:style-name="MP5">Avenida <text:span text:style-name="MT1">Edmundo Gaievski</text:span>, 1<text:span text:style-name="MT1">00</text:span>0, <text:span text:style-name="MT1">Bairro Universitário</text:span>, <text:span text:style-name="MT1">Realeza-PR</text:span>, CEP 8<text:span text:style-name="MT1">5770-000</text:span>, <text:span text:style-name="MT2">(</text:span>4<text:span text:style-name="MT1">6)</text:span> <text:span text:style-name="MT1">3543</text:span>-<text:span text:style-name="MT1">8300</text:span></text:p>
        <text:p text:style-name="MP6"><text:span text:style-name="MT3">sec.ppg-sbpas</text:span><text:span text:style-name="MT4">@uffs.edu.br <text:s/></text:span><text:span text:style-name="MT5"><text:s text:c="7"/></text:span><text:a xlink:type="simple" xlink:href="http://www.uffs.edu.br/" text:style-name="Internet_20_link" text:visited-style-name="Visited_20_Internet_20_Link"><text:span text:style-name="MT6">www.uffs.edu.br</text:span></text:a></text:p>
      </style:header>
      <style:footer>
        <text:p text:style-name="MP7"/>
        <text:p text:style-name="MP8"/>
        <text:p text:style-name="MP9"><text:span text:style-name="MT7"/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5:02:11.367389000</meta:creation-date>
    <dc:date>2025-03-14T09:24:44.678000000</dc:date>
    <meta:print-date>2018-02-15T11:27:00</meta:print-date>
    <meta:editing-cycles>48</meta:editing-cycles>
    <meta:editing-duration>PT5H54M19S</meta:editing-duration>
    <meta:generator>LibreOffice/7.5.5.2$Windows_X86_64 LibreOffice_project/ca8fe7424262805f223b9a2334bc7181abbcbf5e</meta:generator>
    <meta:document-statistic meta:table-count="1" meta:image-count="1" meta:object-count="0" meta:page-count="1" meta:paragraph-count="26" meta:word-count="122" meta:character-count="1865" meta:non-whitespace-character-count="1686"/>
  </office:meta>
</office:document-meta>
</file>